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bomen, Bonenkamp nabij nummer 10, 7157 AM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638 voor het kappen van bomen op locatie Bonenkamp nabij nummer 10, 7157 AM Rekken. De besluitdatum is tevens de verzenddatum. De vergunning is verleend. Het besluit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530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0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0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0638</meta:user-defined>
    <meta:user-defined meta:name="DCTERMS.abstract">Betreft:  Besluit op locatie Bonenkamp nabij nr.10, 7157AM Rekken</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bomen, Bonenkamp nabij nummer 10, 7157 AM Rekken</meta:user-defined>
    <meta:user-defined meta:name="DCTERMS.W3CDTF/DCTERMS.available">2026-05-26</meta:user-defined>
    <meta:user-defined meta:name="DCTERMS.W3CDTF/OVERHEIDop.jaargang">2026</meta:user-defined>
    <meta:user-defined meta:name="OVERHEIDop.publicationIssue">245309</meta:user-defined>
    <meta:user-defined meta:name="OVERHEIDop.GmbID/DC.identifier">gmb-2026-245309</meta:user-defined>
    <meta:user-defined meta:name="OVERHEIDop.versieInformatie"/>
  </office:meta>
</office:document-meta>
</file>