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inbouwpakket voormaling filmhuis Lumen, Doelenplein 5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elenplein 5 2611BP Delft |het slopen van inbouwpakket voormaling filmhuis Lumen, 21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53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678</meta:user-defined>
    <meta:user-defined meta:name="DCTERMS.abstract">het slopen van inbouwpakket voormaling filmhuis Lu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lding sloop niet akkoord, het slopen van inbouwpakket voormaling filmhuis Lumen, Doelenplein 5 2611BP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08</meta:user-defined>
    <meta:user-defined meta:name="OVERHEIDop.GmbID/DC.identifier">gmb-2026-245308</meta:user-defined>
    <meta:user-defined meta:name="OVERHEIDop.versieInformatie"/>
  </office:meta>
</office:document-meta>
</file>