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eizersgracht 347B 1016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eizersgracht 347B 1016EH Amsterdam</text:p>
            <text:p text:style-name="common-al">Datum ontvangst: 12-05-2026</text:p>
            <text:p text:style-name="common-al">Zaaknummer: Z2026-02091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30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0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0910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eizersgracht 347B 1016EH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03</meta:user-defined>
    <meta:user-defined meta:name="OVERHEIDop.GmbID/DC.identifier">gmb-2026-245303</meta:user-defined>
    <meta:user-defined meta:name="OVERHEIDop.versieInformatie"/>
  </office:meta>
</office:document-meta>
</file>