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ong, Broekhuizenvorst (BHZ01 E 735), aangevraagde Omgevingsvergunning (2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twee nieuwe woningen Vorster Parc kavel 63 + 64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3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569</meta:user-defined>
    <meta:user-defined meta:name="DCTERMS.abstract">Betreft: Aanvraag op locatie Beerendonckerweg ong, Broekhuizenvorst (BHZ01 E 735)</meta:user-defined>
    <dc:language>nl</dc:language>
    <meta:user-defined meta:name="OVERHEIDop.locatietype/OVERHEIDop.gebiedsmarkering">Vlak</meta:user-defined>
    <meta:user-defined meta:name="DC.title">Beerendonckerweg ong, Broekhuizenvorst (BHZ01 E 735), aangevraagde Omgevingsvergunning (21 mei 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01</meta:user-defined>
    <meta:user-defined meta:name="OVERHEIDop.GmbID/DC.identifier">gmb-2026-245301</meta:user-defined>
    <meta:user-defined meta:name="OVERHEIDop.versieInformatie"/>
  </office:meta>
</office:document-meta>
</file>