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s Stadshart Muziek Fee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683</text:p>
            <text:p text:style-name="common-al">Omschrijving: Ons Stadshart Muziek Feest</text:p>
            <text:p text:style-name="common-al">Datum evenement:</text:p>
            <text:p text:style-name="common-al">Locatie:WC Woensel</text:p>
            <text:p text:style-name="common-al">Soort aanvraag: A-evenement</text:p>
            <text:p text:style-name="common-al">Besluit: Vergunning Toegekend</text:p>
            <text:p text:style-name="common-al">Besluitdatum: 21-05-2026</text:p>
            <text:p text:style-name="common-al">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30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683</meta:user-defined>
    <meta:user-defined meta:name="DCTERMS.abstract">Ons Stadshart Muziek Feest</meta:user-defined>
    <dc:language>nl</dc:language>
    <meta:user-defined meta:name="OVERHEIDop.locatietype/OVERHEIDop.gebiedsmarkering">Vlak</meta:user-defined>
    <meta:user-defined meta:name="DC.title">Besluit op aanvraag: Ons Stadshart Muziek Feest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00</meta:user-defined>
    <meta:user-defined meta:name="OVERHEIDop.GmbID/DC.identifier">gmb-2026-245300</meta:user-defined>
    <meta:user-defined meta:name="OVERHEIDop.versieInformatie"/>
  </office:meta>
</office:document-meta>
</file>