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70A, 3054 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december 2025 (op dezelfde dag verzonden, dossiernummer Z2025-011175) een omgevingsvergunning heeft verleend voor de Omgevingsplanactiviteit Reclame (Grondslag: Ow, artikel 5.1, eerste lid, onder a).</text:p>
            <text:p text:style-name="common-al">De aanvraag betreft het aanbrengen van reclame op locatie Straatweg 270A, 3054 A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75</meta:user-defined>
    <meta:user-defined meta:name="DCTERMS.abstract">het aanbreng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270A, 3054 AP Rotterdam</meta:user-defined>
    <meta:user-defined meta:name="DCTERMS.W3CDTF/DCTERMS.available">2026-01-02</meta:user-defined>
    <meta:user-defined meta:name="DCTERMS.W3CDTF/OVERHEIDop.jaargang">2026</meta:user-defined>
    <meta:user-defined meta:name="OVERHEIDop.publicationIssue">2453</meta:user-defined>
    <meta:user-defined meta:name="OVERHEIDop.GmbID/DC.identifier">gmb-2026-2453</meta:user-defined>
    <meta:user-defined meta:name="OVERHEIDop.versieInformatie"/>
  </office:meta>
</office:document-meta>
</file>