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Prins Hendriklaa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drie bomen en het verplanten van vijf bomen, aan de Prins Hendriklaan te Brunssum.</text:p>
            <text:p text:style-name="common-al">Dossiernummer: 0899202661271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jul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29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9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9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612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een omgevingsplanactiviteit kappen, Prins Hendriklaan, Brunssum</meta:user-defined>
    <meta:user-defined meta:name="DCTERMS.W3CDTF/DCTERMS.available">2026-05-27</meta:user-defined>
    <meta:user-defined meta:name="DCTERMS.W3CDTF/OVERHEIDop.jaargang">2026</meta:user-defined>
    <meta:user-defined meta:name="OVERHEIDop.publicationIssue">245299</meta:user-defined>
    <meta:user-defined meta:name="OVERHEIDop.GmbID/DC.identifier">gmb-2026-245299</meta:user-defined>
    <meta:user-defined meta:name="OVERHEIDop.versieInformatie"/>
  </office:meta>
</office:document-meta>
</file>