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met dakkapel aan de voor- en achterzijde op het perceel Tulpstraat 20, 3812 V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met dakkapel aan de voor- en achterzijde op het perceel Tulpstraat 20, 3812 VB Amersfoort</text:span>
          </text:p>
            <text:p text:style-name="common-al">De Gemeente Amersfoort heeft op 29-04-2026 een aanvraag voor een omgevingsvergunning ontvangen voor het plaatsen van een dakopbouw met dakkapel aan de voor- en achterzijde op het perceel Tulpstraat 20, 3812 VB Amersfoort, met kenmerk CLZ-000356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29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29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612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met dakkapel aan de voor- en achterzijde op het perceel Tulpstraat 20, 3812 VB Amersf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297</meta:user-defined>
    <meta:user-defined meta:name="OVERHEIDop.GmbID/DC.identifier">gmb-2026-245297</meta:user-defined>
    <meta:user-defined meta:name="OVERHEIDop.versieInformatie"/>
  </office:meta>
</office:document-meta>
</file>