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Bernhardlaan 6, 8084A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bben wij een aanvraag ontvangen voor het verbreden van de uitrit op het perceel Prins Bernhardlaan 6, 8084AJ 't Harde. De aanvraag is geregistreerd onder zaaknummer Z2026-00000785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52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85</meta:user-defined>
    <meta:user-defined meta:name="DCTERMS.abstract">Betreft: Aanvraag op locatie Prins Bernhardlaan 6, 8084AJ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rins Bernhardlaan 6, 8084AJ 't Har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91</meta:user-defined>
    <meta:user-defined meta:name="OVERHEIDop.GmbID/DC.identifier">gmb-2026-245291</meta:user-defined>
    <meta:user-defined meta:name="OVERHEIDop.versieInformatie"/>
  </office:meta>
</office:document-meta>
</file>