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steigers en beschoeiingen, Stommeerweg 102, 1431E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januari 2026 besloten om de aanvraag met zaaknummer Z2025-00009386 voor een omgevingsvergunning op locatie Stommeerweg 102, 1431EZ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 maart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93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2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386</meta:user-defined>
    <meta:user-defined meta:name="DCTERMS.abstract">Betreft: besluit op locatie Stommeerweg 102, 1431EZ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vervangen van steigers en beschoeiingen, Stommeerweg 102, 1431EZ Aals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29</meta:user-defined>
    <meta:user-defined meta:name="OVERHEIDop.GmbID/DC.identifier">gmb-2026-24529</meta:user-defined>
    <meta:user-defined meta:name="OVERHEIDop.versieInformatie"/>
  </office:meta>
</office:document-meta>
</file>