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Le Fèvre de Montignylaan 48 3055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799</text:span>/<text:span text:style-name="nadrukvet">2026052100793</text:span>, heeft ontvangen voor de Uitweg. <text:span text:style-name="nadrukcur">(Grondslag: Omgevingswet, artikel 5.1)</text:span></text:p>
            <text:p text:style-name="common-al">De aanvraag betreft het realiseren van een in-/uitrit op de locatie Burgemeester Le Fèvre de Montignylaan 48 3055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2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799</meta:user-defined>
    <meta:user-defined meta:name="DCTERMS.abstract">Aanvraag Inrit BLFM #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Le Fèvre de Montignylaan 48 3055LG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82</meta:user-defined>
    <meta:user-defined meta:name="OVERHEIDop.GmbID/DC.identifier">gmb-2026-245282</meta:user-defined>
    <meta:user-defined meta:name="OVERHEIDop.versieInformatie"/>
  </office:meta>
</office:document-meta>
</file>