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nderhouden en aanpassingen doen aan de gevels van het pand, Breestraat 1 2611C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1 2611CB Delft |het onderhouden en aanpassingen doen aan de gevels van het pand, , 21-05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527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68</meta:user-defined>
    <meta:user-defined meta:name="DCTERMS.abstract">2541-Breestraa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onderhouden en aanpassingen doen aan de gevels van het pand, Breestraat 1 2611CB Delf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76</meta:user-defined>
    <meta:user-defined meta:name="OVERHEIDop.GmbID/DC.identifier">gmb-2026-245276</meta:user-defined>
    <meta:user-defined meta:name="OVERHEIDop.versieInformatie"/>
  </office:meta>
</office:document-meta>
</file>