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"Parelmarkt" in de Kerk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de Parelmarkt", te houden op zondag 23 augustus 2026 op het promenadegebied Kerkstraat te Brunssum.</text:p>
            <text:p text:style-name="common-al">Dossiernummer: 202670515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mei 2 026. De gemeente neemt daarover waarschijnlijk op 3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52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evenementenvergunning voor de "Parelmarkt" in de Kerkstraat, Bruns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274</meta:user-defined>
    <meta:user-defined meta:name="OVERHEIDop.GmbID/DC.identifier">gmb-2026-245274</meta:user-defined>
    <meta:user-defined meta:name="OVERHEIDop.versieInformatie"/>
  </office:meta>
</office:document-meta>
</file>