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de Meulemeester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straatbarbecue op 17 juli 2026 van 15:00 uur tot 24:00 uur aan de Meulemeesterstraat in Yerseke. De Meulemeesterstraat zal op 17 juli 2026 van huisnummer 2 tot en met huisnummer 16 afgesloten worden van 15:00 uur tot 24:00 uur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26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6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melding A-evenement op grond van de Algemene Plaatselijke Verordening, de Meulemeesterstraat in Yersek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66</meta:user-defined>
    <meta:user-defined meta:name="OVERHEIDop.GmbID/DC.identifier">gmb-2026-245266</meta:user-defined>
    <meta:user-defined meta:name="OVERHEIDop.versieInformatie"/>
  </office:meta>
</office:document-meta>
</file>