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Open Dag Waterrecreatie' op 20 juni 2026 van 08.00 uur tot 23.00 uur - omgeving van de Comriekade in Woubrugge - 976672 </text:p>
      <text:section text:name="zakelijke-mededeling_id1-3-2" text:style-name="zakelijke-mededeling">
        <text:section text:name="zakelijke-mededeling-tekst_id1-3-2-1" text:style-name="zakelijke-mededeling-tekst">
          <text:section text:name="tekst_id1-3-2-1-1" text:style-name="tekst">
            <text:p text:style-name="common-al">Verzenddatum: 21 mei 2026</text:p>
            <text:p text:style-name="common-al"/>
            <text:p text:style-name="common-al">Opbouw: er mag niet eerder worden gestart met de opbouw van het terrein waarop het evenement plaatsvindt dan op 19 juni 2026 vanaf 18:00 uur. Op 21 juni 2026 om uiterlijk 15: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2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76672</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erleende evenementenvergunning voor het houden van de 'Open Dag Waterrecreatie' op 20 juni 2026 van 08.00 uur tot 23.00 uur - omgeving van de Comriekade in Woubrugge - 976672</meta:user-defined>
    <meta:user-defined meta:name="DCTERMS.W3CDTF/DCTERMS.available">2026-05-26</meta:user-defined>
    <meta:user-defined meta:name="DCTERMS.W3CDTF/OVERHEIDop.jaargang">2026</meta:user-defined>
    <meta:user-defined meta:name="OVERHEIDop.externeBijlage">tekening|exb-2026-18185</meta:user-defined>
    <meta:user-defined meta:name="OVERHEIDop.publicationIssue">245264</meta:user-defined>
    <meta:user-defined meta:name="OVERHEIDop.GmbID/DC.identifier">gmb-2026-245264</meta:user-defined>
    <meta:user-defined meta:name="OVERHEIDop.versieInformatie"/>
  </office:meta>
</office:document-meta>
</file>