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de Hirkebósjer Revue op 23 en 24 oktober 2026 van 19.00 uur tot 00.30 uur en op 25 oktober 2026 van 14.00 uur tot 20.00 uur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Bronneberg 31, 6075 CW te Herkenbosch / Roerdalen / bekendgemaakt op 13 mei 2026 / het organiseren en houden van de Hirkebósjer Revue op 23 en 24 oktober 2026 van 19.00 uur tot 00.30 uur en op 25 oktober 2026 van 14.00 uur tot 20.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52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de Hirkebósjer Revue op 23 en 24 oktober 2026 van 19.00 uur tot 00.30 uur en op 25 oktober 2026 van 14.00 uur tot 20.00 uur aan Bronneberg 31 te Herkenbosch</meta:user-defined>
    <meta:user-defined meta:name="DCTERMS.W3CDTF/DCTERMS.available">2026-05-27</meta:user-defined>
    <meta:user-defined meta:name="DCTERMS.W3CDTF/OVERHEIDop.jaargang">2026</meta:user-defined>
    <meta:user-defined meta:name="OVERHEIDop.publicationIssue">245263</meta:user-defined>
    <meta:user-defined meta:name="OVERHEIDop.GmbID/DC.identifier">gmb-2026-245263</meta:user-defined>
    <meta:user-defined meta:name="OVERHEIDop.versieInformatie"/>
  </office:meta>
</office:document-meta>
</file>