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vlooienmarkt op 13 september 2026 op het evenemententerrein bij de Kattendans Bergeijk door Scouting St Lambertus.</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530</text:p>
            <text:p text:style-name="common-al">Plaats/adres: [Bergeijk A 1519 ] Bergeijk A 1519</text:p>
            <text:p text:style-name="common-al">Omschrijving: het organiseren van een vlooienmarkt op 13 september 2026 op het evenemententerrein bij de Kattendans Bergeijk door Scouting St Lambertus</text:p>
            <text:p text:style-name="common-al">Activiteit(en): Evenement, Gebruik openbare ruimte, Inzameling geld en goederen, Organiseren kansspel, Produceren geluid, Reclame</text:p>
            <text:p text:style-name="common-al">Het besluit is verstuurd op <text:span text:style-name="nadrukvet">21 me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526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6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6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7530</meta:user-defined>
    <meta:user-defined meta:name="DCTERMS.abstract">het organiseren van een vlooienmarkt op 13 september 2026 op het evenemententerrein bij de Kattendans Bergeijk door Scouting St Lambertus</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een vlooienmarkt op 13 september 2026 op het evenemententerrein bij de Kattendans Bergeijk door Scouting St Lambertus.</meta:user-defined>
    <meta:user-defined meta:name="DCTERMS.W3CDTF/DCTERMS.available">2026-05-26</meta:user-defined>
    <meta:user-defined meta:name="DCTERMS.W3CDTF/OVERHEIDop.jaargang">2026</meta:user-defined>
    <meta:user-defined meta:name="OVERHEIDop.publicationIssue">245261</meta:user-defined>
    <meta:user-defined meta:name="OVERHEIDop.GmbID/DC.identifier">gmb-2026-245261</meta:user-defined>
    <meta:user-defined meta:name="OVERHEIDop.versieInformatie"/>
  </office:meta>
</office:document-meta>
</file>