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Aanvraag evenementenvergunning voor "Brubo Brunssum" in het Vijverpark, Brunssum</text:p>
      <text:section text:name="zakelijke-mededeling_id1-3-2" text:style-name="zakelijke-mededeling">
        <text:section text:name="zakelijke-mededeling-tekst_id1-3-2-1" text:style-name="zakelijke-mededeling-tekst">
          <text:section text:name="tekst_id1-3-2-1-1" text:style-name="tekst">
            <text:p text:style-name="common-al">De gemeente Brunssum heeft een aanvraag voor een evenementenvergunning ontvangen. De vergunning is aangevraagd voor "Brubo Brunssum", te houden op vrijdag 28 augustus 2026 in het openluchttheater in het Vijverpark te Brunssum.</text:p>
            <text:p text:style-name="common-al">Dossiernummer: 202672087.</text:p>
            <text:p text:style-name="common-al">
            <text:span text:style-name="nadrukvet">Waarom publiceert de gemeente dit bericht?</text:span>
          </text:p>
            <text:p text:style-name="common-al">Een evenementenvergunning wordt bij de gemeente aangevraagd om toestemming te krijgen om een evenement te organiseren. Met dit bericht laat de gemeente u weten dat het evenement plaatsvindt in uw omgeving. Dan kunt u op tijd reageren als u het hier niet mee eens bent.</text:p>
            <text:p text:style-name="common-al">
            <text:span text:style-name="nadrukvet">Wanneer neemt de gemeente een besluit over de aanvraag van de vergunning?</text:span>
          </text:p>
            <text:p text:style-name="common-al">De gemeente heeft de aanvraag voor een vergunning ontvangen op 21 mei 2026. De gemeente neemt daarover waarschijnlijk op 10 juli 2026 een besluit.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common-al">U kunt nu alvast de aanvraag van de vergunning bekijken en hierover vragen stellen. Hiervoor kunt u bellen met het Klant Contact Centrum van de gemeente. Dit kan via het telefoonnummer 045 – 5278555.</text:p>
            <text:p text:style-name="common-al">Ook kunt u vragen om digitale toezending van (delen van) de aanvraag. U dient hiervoor het digitale formulier ‘<text:a xlink:href="https://www.brunssum.nl/bestuur_en_organisatie/over_deze_website/Digitale_formulieren/opvragen_gegevens_naar_aanleiding_van_openbare_bekendmaking" xlink:type="simple">Opvragen gegevens naar aanleiding van openbare bekendmaking</text:a>’ in te vullen.</text:p>
            <text:p text:style-name="last-al">Het digitaal toezenden van de aanvraag is kosteloos, tot het moment waarop de evenementenvergunning onherroepelijk is geworden, dat wil zeggen definitief verleend of geweigerd is. Wilt u ná het onherroepelijk worden van de vergunning stukken toegestuurd krijgen, dan worden daarvoor legeskosten inrekening gebra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245260</text:span><text:line-break/><text:date style:data-style-name="dag" text:fixed="true" text:date-value="2026-05-27"/><text:line-break/><text:date style:data-style-name="jaar" text:fixed="true" text:date-value="2026-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5260</text:span><text:date style:data-style-name="nicedate" text:fixed="true" text:date-value="2026-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5260</text:span><text:date style:data-style-name="nicedate" text:fixed="true" text:date-value="2026-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52/xml/MC-DRP-BeschikkingAanvraag-Web-ZM.xml</meta:user-defined>
    <meta:user-defined meta:name="OVERHEID.Gemeente/DC.creator">Brunssum</meta:user-defined>
    <meta:user-defined meta:name="OVERHEID.Informatietype/DC.type">officiële publicatie</meta:user-defined>
    <meta:user-defined meta:name="OVERHEID.Gemeente/DCTERMS.publisher">Brunssum</meta:user-defined>
    <meta:user-defined meta:name="OVERHEID.Gemeente/OVERHEID.authority">Brunssum</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Aanvraag evenementenvergunning voor "Brubo Brunssum" in het Vijverpark, Brunssum</meta:user-defined>
    <meta:user-defined meta:name="DCTERMS.W3CDTF/DCTERMS.available">2026-05-27</meta:user-defined>
    <meta:user-defined meta:name="DCTERMS.W3CDTF/OVERHEIDop.jaargang">2026</meta:user-defined>
    <meta:user-defined meta:name="OVERHEIDop.publicationIssue">245260</meta:user-defined>
    <meta:user-defined meta:name="OVERHEIDop.GmbID/DC.identifier">gmb-2026-245260</meta:user-defined>
    <meta:user-defined meta:name="OVERHEIDop.versieInformatie"/>
  </office:meta>
</office:document-meta>
</file>