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ergieopslagsysteem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6 de volgende aanvraag voor een Omgevingsvergunning hebben ontvangen:</text:p>
            <text:p text:style-name="common-al">Goorseweg 27, 7241PA Lochem, het plaatsen van een energieopslagsysteem, Z2026-000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3</meta:user-defined>
    <meta:user-defined meta:name="DCTERMS.abstract">Z2026-00053 Goorseweg 27, 7241PA Lochem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, Goorseweg 27, 7241PA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526</meta:user-defined>
    <meta:user-defined meta:name="OVERHEIDop.GmbID/DC.identifier">gmb-2026-24526</meta:user-defined>
    <meta:user-defined meta:name="OVERHEIDop.versieInformatie"/>
  </office:meta>
</office:document-meta>
</file>