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een dak van een gemeentelijke monument, Rijksstraatweg 1, 2635A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1 mei 2026 een Omgevingsvergunning verleend. De gemeente geeft hiermee toestemming voor het renoveren van een dak van een gemeentelijke monument op locatie Rijksstraatweg 1, 2635AC Den Hoor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Het besluit is geregistreerd met documentnummer D2026-00003285 onder zaaknummer Z2025-00000876.</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 jul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525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5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5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76</meta:user-defined>
    <meta:user-defined meta:name="DCTERMS.abstract">Betreft:  Besluit op locatie Rijksstraatweg 1, 2635AC Den Hoorn</meta:user-defined>
    <dc:language>nl</dc:language>
    <meta:user-defined meta:name="OVERHEIDop.locatietype/OVERHEIDop.gebiedsmarkering">Vlak</meta:user-defined>
    <meta:user-defined meta:name="DC.title">Toestemming voor het renoveren van een dak van een gemeentelijke monument, Rijksstraatweg 1, 2635AC Den Hoorn</meta:user-defined>
    <meta:user-defined meta:name="DCTERMS.W3CDTF/DCTERMS.available">2026-05-26</meta:user-defined>
    <meta:user-defined meta:name="DCTERMS.W3CDTF/OVERHEIDop.jaargang">2026</meta:user-defined>
    <meta:user-defined meta:name="OVERHEIDop.publicationIssue">245259</meta:user-defined>
    <meta:user-defined meta:name="OVERHEIDop.GmbID/DC.identifier">gmb-2026-245259</meta:user-defined>
    <meta:user-defined meta:name="OVERHEIDop.versieInformatie"/>
  </office:meta>
</office:document-meta>
</file>