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Haparandadam 2B-10 1013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1-05-2026</text:p>
            <text:p text:style-name="common-al">Zaakadres: Haparandadam 2B-10 1013AK Amsterdam</text:p>
            <text:p text:style-name="common-al">Zaaknummer: Z2026-02147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147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25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5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5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47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Haparandadam 2B-10 1013AK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58</meta:user-defined>
    <meta:user-defined meta:name="OVERHEIDop.GmbID/DC.identifier">gmb-2026-245258</meta:user-defined>
    <meta:user-defined meta:name="OVERHEIDop.versieInformatie"/>
  </office:meta>
</office:document-meta>
</file>