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isoleren van een dak aan Spanjestraat 2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panjestraat 23, 6065BT te Montfort / Roerdalen / ingekomen 17 mei 2026 / het renoveren en isoleren van een da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2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en isoleren van een dak aan Spanjestraat 23 te Montf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254</meta:user-defined>
    <meta:user-defined meta:name="OVERHEIDop.GmbID/DC.identifier">gmb-2026-245254</meta:user-defined>
    <meta:user-defined meta:name="OVERHEIDop.versieInformatie"/>
  </office:meta>
</office:document-meta>
</file>