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Julianalaan 88, 9934E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mei 2026 een besluit genomen op de aanvraag met zaaknummer Z2026-00001774 voor het isoleren van het dak aan de buitenzijde op de locatie Koningin Julianalaan 88, 9934E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2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74</meta:user-defined>
    <meta:user-defined meta:name="DCTERMS.abstract">21 mei 2026 verleend voor het isoleren van het dak aan de buitenzijde op de locatie Koningin Julianalaan 88, 9934EG Delfzijl.</meta:user-defined>
    <dc:language>nl</dc:language>
    <meta:user-defined meta:name="OVERHEIDop.locatietype/OVERHEIDop.gebiedsmarkering">Vlak</meta:user-defined>
    <meta:user-defined meta:name="DC.title">Kennisgeving besluit op aanvraag omgevingsvergunning Koningin Julianalaan 88, 9934EG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249</meta:user-defined>
    <meta:user-defined meta:name="OVERHEIDop.GmbID/DC.identifier">gmb-2026-245249</meta:user-defined>
    <meta:user-defined meta:name="OVERHEIDop.versieInformatie"/>
  </office:meta>
</office:document-meta>
</file>