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Maarnse Bergweg 1r-85b, 3941 XR Doorn, aanpassing dakhelling blokhut (RX2026-00000699, 21 me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Maarnse Bergweg 1r-85b, 3941 XR Doorn, aanpassing dakhelling blokhut (RX2026-00000699, 21 mei 2026)</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45248</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248</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248</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6-00000699</meta:user-defined>
    <meta:user-defined meta:name="DCTERMS.abstract">Maarnse Bergweg 1r-85b, 3941XR Doorn, aanpassing dakhelling blokhut (RX2026-00000699, 21 mei 2026)</meta:user-defined>
    <dc:language>nl</dc:language>
    <meta:user-defined meta:name="OVERHEIDop.locatietype/OVERHEIDop.gebiedsmarkering">Vlak</meta:user-defined>
    <meta:user-defined meta:name="DC.title">Gemeente Utrechtse Heuvelrug, verleende omgevingsvergunning - Maarnse Bergweg 1r-85b, 3941 XR Doorn, aanpassing dakhelling blokhut (RX2026-00000699, 21 mei 2026)</meta:user-defined>
    <meta:user-defined meta:name="DCTERMS.W3CDTF/DCTERMS.available">2026-05-26</meta:user-defined>
    <meta:user-defined meta:name="DCTERMS.W3CDTF/OVERHEIDop.jaargang">2026</meta:user-defined>
    <meta:user-defined meta:name="OVERHEIDop.publicationIssue">245248</meta:user-defined>
    <meta:user-defined meta:name="OVERHEIDop.GmbID/DC.identifier">gmb-2026-245248</meta:user-defined>
    <meta:user-defined meta:name="OVERHEIDop.versieInformatie"/>
  </office:meta>
</office:document-meta>
</file>