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0 woningen met afwijkende bouwhoogte en diepte van hoofdgebouw, Zonnedauw  11 t/m 23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Zonnedauw 11 t/m 23 Mariënheem</text:p>
            <text:p text:style-name="common-al">
            <text:span text:style-name="nadrukvet">Zaakomschrijving:</text:span> het bouwen van 10 woningen met afwijkende bouwhoogte en diepte van hoofdgebouw</text:p>
            <text:p text:style-name="common-al">
            <text:span text:style-name="nadrukvet">Zaaknummer:</text:span> 0177ESUITE3185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85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85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52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18502026</meta:user-defined>
    <meta:user-defined meta:name="DCTERMS.abstract">het bouwen van 10 woningen</meta:user-defined>
    <dc:language>nl</dc:language>
    <meta:user-defined meta:name="DC.title">Verleende omgevingsvergunning, het bouwen van 10 woningen met afwijkende bouwhoogte en diepte van hoofdgebouw, Zonnedauw  11 t/m 23 Mariënheem</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80</meta:user-defined>
    <meta:user-defined meta:name="OVERHEIDop.publicationIssue">245242</meta:user-defined>
    <meta:user-defined meta:name="OVERHEIDop.GmbID/DC.identifier">gmb-2026-245242</meta:user-defined>
    <meta:user-defined meta:name="OVERHEIDop.versieInformatie"/>
  </office:meta>
</office:document-meta>
</file>