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87, 1393PE Nigtevecht - vernieuwen hardhouten beschoeiing en plaatsen hardhouten damwand voor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nieuwen hardhouten beschoeiing en plaatsen hardhouten damwand voor woonboot op de locatie Vreelandseweg 87, 1393PE Nigtevecht.</text:p>
            <text:p text:style-name="common-al">Datum besluit: 20 mei 2026</text:p>
            <text:p text:style-name="common-al">Zaaknummer: Z2026-00000072</text:p>
            <text:p text:style-name="common-al">U kunt bezwaar maken tot en met 2 juli 2026</text:p>
            <text:p text:style-name="common-al">
            <text:span text:style-name="nadrukvet">Inzien</text:span>
          </text:p>
            <text:p text:style-name="common-al">U kunt de documenten met zaaknummer Z2026-00000072 tot 2 juli 2026 inzien. Dit kan via de knop 'Bekijk documenten' aan de linkerkant van deze pagina, onder het kopje 'Extra informatie'. U kunt ook de link jeleefomgeving.nl/inzien/823214527/a12c71ae-b8a6-41d2-b24f-d9e7f853e8b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2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2</meta:user-defined>
    <meta:user-defined meta:name="DCTERMS.abstract">Betreft: Beschikking op aanvraag op locatie Vreelandseweg 87, 1393PE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reelandseweg 87, 1393PE Nigtevecht - vernieuwen hardhouten beschoeiing en plaatsen hardhouten damwand voor woonboot</meta:user-defined>
    <meta:user-defined meta:name="OVERHEIDop.datumEindeReactietermijn">2026-07-02</meta:user-defined>
    <meta:user-defined meta:name="OVERHEIDop.terinzageleggingBG">https://jeleefomgeving.nl/inzien/823214527/a12c71ae-b8a6-41d2-b24f-d9e7f853e8b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41</meta:user-defined>
    <meta:user-defined meta:name="OVERHEIDop.GmbID/DC.identifier">gmb-2026-245241</meta:user-defined>
    <meta:user-defined meta:name="OVERHEIDop.versieInformatie"/>
  </office:meta>
</office:document-meta>
</file>