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uitvoeren van groot onderhoud en verduurzaming van 156 woningen aan de Anna Blamanhove 33-100, J.C. Bloemhove 5-34, Coornherthove 1-30 en de Louis Couperushove 1-27 in de wijk Buytenwegh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1-05-2026 een besluit verzonden op de aanvraag met zaaknummer 2026-026174 voor het uitvoeren van groot onderhoud en verduurzaming van 156 woningen aan de Anna Blamanhove 33-100, J.C. Bloemhove 5-34, Coornherthove 1-30 en de Louis Couperushove 1-27 in de wijk Buytenwegh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524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4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4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26174</meta:user-defined>
    <meta:user-defined meta:name="DCTERMS.abstract">het uitvoeren van groot onderhoud en verduurzaming van 156 sociale huurwoning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uitvoeren van groot onderhoud en verduurzaming van 156 woningen aan de Anna Blamanhove 33-100, J.C. Bloemhove 5-34, Coornherthove 1-30 en de Louis Couperushove 1-27 in de wijk Buytenwegh te Zoetermeer.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240</meta:user-defined>
    <meta:user-defined meta:name="OVERHEIDop.GmbID/DC.identifier">gmb-2026-245240</meta:user-defined>
    <meta:user-defined meta:name="OVERHEIDop.versieInformatie"/>
  </office:meta>
</office:document-meta>
</file>