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kappen van 5 bomen (vergunningsvrij 1st - verleend 4st - herplant 1st), Sluitdijk 4, 7241RR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ei 2026 is deze Omgevingsvergunning bekendgemaakt aan de aanvrager van de vergunning:</text:p>
            <text:p text:style-name="common-al">Sluitdijk 4, 7241RR Lochem, het kappen van 5 bomen (vergunningsvrij 1 st - verleend 4 st - herplant 1 st), Z2026-00315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5239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23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23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315</meta:user-defined>
    <meta:user-defined meta:name="DCTERMS.abstract">Z2026-00315 Sluitdijk 4, 7241RR Loche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kendgemaakte Omgevingsvergunning voor het kappen van 5 bomen (vergunningsvrij 1st - verleend 4st - herplant 1st), Sluitdijk 4, 7241RR Lochem</meta:user-defined>
    <meta:user-defined meta:name="DCTERMS.W3CDTF/DCTERMS.available">2026-06-03</meta:user-defined>
    <meta:user-defined meta:name="DCTERMS.W3CDTF/OVERHEIDop.jaargang">2026</meta:user-defined>
    <meta:user-defined meta:name="OVERHEIDop.publicationIssue">245239</meta:user-defined>
    <meta:user-defined meta:name="OVERHEIDop.GmbID/DC.identifier">gmb-2026-245239</meta:user-defined>
    <meta:user-defined meta:name="OVERHEIDop.versieInformatie"/>
  </office:meta>
</office:document-meta>
</file>