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53, 8312PL Creil: het plaatsen van een duiker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 Omgevingsvergunning binnen gekomen voor deze locatie. De aanvraag is geregistreerd onder zaaknummer Z2026-000018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2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75</meta:user-defined>
    <meta:user-defined meta:name="DCTERMS.abstract">Westermeerweg 53, 8312PL Creil: het plaatsen van een duiker en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stermeerweg 53, 8312PL Creil: het plaatsen van een duiker en aanleggen van een inri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38</meta:user-defined>
    <meta:user-defined meta:name="OVERHEIDop.GmbID/DC.identifier">gmb-2026-245238</meta:user-defined>
    <meta:user-defined meta:name="OVERHEIDop.versieInformatie"/>
  </office:meta>
</office:document-meta>
</file>