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Arkweg 3 5731PD Mierlo</text:p>
      <text:section text:name="zakelijke-mededeling_id1-3-2" text:style-name="zakelijke-mededeling">
        <text:section text:name="zakelijke-mededeling-tekst_id1-3-2-1" text:style-name="zakelijke-mededeling-tekst">
          <text:section text:name="tekst_id1-3-2-1-1" text:style-name="tekst">
            <text:p text:style-name="common-al">Locatie: Arkweg 3 5731PD Mierlo</text:p>
            <text:p text:style-name="common-al">Verzenddatum besluit: 21-05-2026</text:p>
            <text:p text:style-name="common-al">Omschrijving: het inrichten van een buitenruimte aan de voorzijde t.b.v. spel en recreatie voor hotelgasten</text:p>
            <text:p text:style-name="common-al">Zaaknummer: 1771368009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52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80090</meta:user-defined>
    <meta:user-defined meta:name="DCTERMS.abstract">Arkweg 3 Mierlo - het inrichten van een buitenruimte aan de voorzijde t.b.v. spel en recreatie voor hotelgasten</meta:user-defined>
    <dc:language>nl</dc:language>
    <meta:user-defined meta:name="OVERHEIDop.locatietype/OVERHEIDop.gebiedsmarkering">Vlak</meta:user-defined>
    <meta:user-defined meta:name="DC.title">Kennisgeving verleende omgevingsvergunning met reguliere procedure Arkweg 3 5731PD Mierlo</meta:user-defined>
    <meta:user-defined meta:name="DCTERMS.W3CDTF/DCTERMS.available">2026-05-26</meta:user-defined>
    <meta:user-defined meta:name="DCTERMS.W3CDTF/OVERHEIDop.jaargang">2026</meta:user-defined>
    <meta:user-defined meta:name="OVERHEIDop.publicationIssue">245237</meta:user-defined>
    <meta:user-defined meta:name="OVERHEIDop.GmbID/DC.identifier">gmb-2026-245237</meta:user-defined>
    <meta:user-defined meta:name="OVERHEIDop.versieInformatie"/>
  </office:meta>
</office:document-meta>
</file>