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Midakkers 17,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Eersel, sectie F, nummer 4912 aan de Midakkers 17, Eersel.</text:p>
            <text:p text:style-name="al"/>
            <text:p text:style-name="al">De gemeente maakt kenbaar dat zij voornemens is een gedeelte van het perceel gemeente Eersel, sectie F, nummer 4912, gelegen aan de Midakkers 17, Eersel te verhuren aan de aangrenzende eigenaren van Midakkers 17, Eersel. De eigenaren van de hiervoor genoemde percelen met het woonhuis aan Midakkers 17, Eersel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Midakkers 17 te Eersel en t.a.v. afdeling grondzaken. De termijn van 20 kalenderdagen geldt als een vervaltermijn. </text:p>
            <text:p text:style-name="al"/>
            <text:p text:style-name="al">Publicatiedatum: 26 me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2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Midakkers 17, Eersel</meta:user-defined>
    <meta:user-defined meta:name="DCTERMS.W3CDTF/DCTERMS.available">2026-05-26</meta:user-defined>
    <meta:user-defined meta:name="DCTERMS.W3CDTF/OVERHEIDop.jaargang">2026</meta:user-defined>
    <meta:user-defined meta:name="OVERHEIDop.publicationIssue">245235</meta:user-defined>
    <meta:user-defined meta:name="OVERHEIDop.GmbID/DC.identifier">gmb-2026-245235</meta:user-defined>
    <meta:user-defined meta:name="OVERHEIDop.versieInformatie"/>
  </office:meta>
</office:document-meta>
</file>