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poleonshoed 15 Tijdelijk gebruik gemeentegrond plaatsen container aan Napoleonshoed 15, 4906 L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apoleonshoed 15, 4906 LC Oosterhout,</text:span> Napoleonshoed 15 Tijdelijk gebruik gemeentegrond plaatsen container (1097850 ontvangen 21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8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2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850</meta:user-defined>
    <dc:language>nl</dc:language>
    <meta:user-defined meta:name="OVERHEIDop.locatietype/OVERHEIDop.gebiedsmarkering">Punt</meta:user-defined>
    <meta:user-defined meta:name="DC.title">Aanvraag vergunning voor Napoleonshoed 15 Tijdelijk gebruik gemeentegrond plaatsen container aan Napoleonshoed 15, 4906 LC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5232</meta:user-defined>
    <meta:user-defined meta:name="OVERHEIDop.GmbID/DC.identifier">gmb-2026-245232</meta:user-defined>
    <meta:user-defined meta:name="OVERHEIDop.versieInformatie"/>
  </office:meta>
</office:document-meta>
</file>