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ijssalon in het voormalig brugwachtershuisje, Oranjebrug, Diamantweg nabij de Vaartsche Rijn in Utrecht, GU-Z2026-005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79</text:p>
            <text:p text:style-name="common-al">Toelichting: het vestigen van een ijssalon in het voormalig brugwachtershuisje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2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079</meta:user-defined>
    <meta:user-defined meta:name="DCTERMS.abstract">Toelichting: het vestigen van een ijssalon in het voormalig brugwachtershuisje</meta:user-defined>
    <dc:language>nl</dc:language>
    <meta:user-defined meta:name="OVERHEIDop.locatietype/OVERHEIDop.gebiedsmarkering">Vlak</meta:user-defined>
    <meta:user-defined meta:name="DC.title">Aanvraag omgevingsvergunning, het vestigen van een ijssalon in het voormalig brugwachtershuisje, Oranjebrug, Diamantweg nabij de Vaartsche Rijn in Utrecht, GU-Z2026-0056079</meta:user-defined>
    <meta:user-defined meta:name="OVERHEIDop.datumEindeReactietermijn">2026-07-15</meta:user-defined>
    <meta:user-defined meta:name="OVERHEIDop.terinzageleggingBG">https://jeleefomgeving.nl/inzien/002220647/bce90be4-0f87-4059-8fa5-ca2fc0711b3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30</meta:user-defined>
    <meta:user-defined meta:name="OVERHEIDop.GmbID/DC.identifier">gmb-2026-245230</meta:user-defined>
    <meta:user-defined meta:name="OVERHEIDop.versieInformatie"/>
  </office:meta>
</office:document-meta>
</file>