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terrasvergunning horecabedrijf Erol Dimirci, Laagstraat 239 5654P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 is ingediend. </text:p>
            <text:p text:style-name="common-al"> Zaaknummer: EHV-ZP2026-004687 </text:p>
            <text:p text:style-name="common-al"> Omschrijving: terrasvergunning horecabedrijf Erol Dimirci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agstraat 239 5654PK Eindhoven</text:p>
              </text:list-item>
            </text:list>
            <text:p text:style-name="common-al"> Datum ontvangst: 21-05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522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2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2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687</meta:user-defined>
    <meta:user-defined meta:name="DCTERMS.abstract">terrasvergunning horecabedrijf Erol Dimirci</meta:user-defined>
    <dc:language>nl</dc:language>
    <meta:user-defined meta:name="OVERHEIDop.locatietype/OVERHEIDop.gebiedsmarkering">Punt</meta:user-defined>
    <meta:user-defined meta:name="DC.title">Ingekomen aanvraag: terrasvergunning horecabedrijf Erol Dimirci, Laagstraat 239 5654PK Eindhov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229</meta:user-defined>
    <meta:user-defined meta:name="OVERHEIDop.GmbID/DC.identifier">gmb-2026-245229</meta:user-defined>
    <meta:user-defined meta:name="OVERHEIDop.versieInformatie"/>
  </office:meta>
</office:document-meta>
</file>