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ele beleidsregels nieuwbouw betaalbare huur- en koop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stelden op 12 mei 2026 nieuwe uitgangspunten vast voor te realiseren nieuwbouw van betaalbare huur- en koopwoningen. Het college heeft hierbij rekening gehouden met verschillende ontwikkelingen in de woningmarkt. Daarbij is nadrukkelijk geluisterd naar woonpartners. Hiermee biedt het college een goede basis voor kwalitatief goede en betaalbare woningbouwconcepten. De beleidsregels zijn te vinden op: www.etten-leurmakenwesamen.nl &gt; prijzen en regels nieuwbouw- woningcategorieë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52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ctuele beleidsregels nieuwbouw betaalbare huur- en koopwoningen</meta:user-defined>
    <meta:user-defined meta:name="DCTERMS.W3CDTF/DCTERMS.available">2026-05-27</meta:user-defined>
    <meta:user-defined meta:name="DCTERMS.W3CDTF/OVERHEIDop.jaargang">2026</meta:user-defined>
    <meta:user-defined meta:name="OVERHEIDop.publicationIssue">245224</meta:user-defined>
    <meta:user-defined meta:name="OVERHEIDop.GmbID/DC.identifier">gmb-2026-245224</meta:user-defined>
    <meta:user-defined meta:name="OVERHEIDop.versieInformatie"/>
  </office:meta>
</office:document-meta>
</file>