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transformeren van de bestaande garage/schuur tot 2 woningen op de locatie Dorpsstraat 167 Nieuwe Niedorp, zaaknummer Z-61846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transformeren van de bestaande garage/schuur tot 2 woningen op de locatie Dorpsstraat 167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2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transformeren van de bestaande garage/schuur tot 2 woningen op de locatie Dorpsstraat 167 Nieuwe Niedorp, zaaknummer Z-618467</meta:user-defined>
    <meta:user-defined meta:name="DCTERMS.W3CDTF/DCTERMS.available">2026-05-26</meta:user-defined>
    <meta:user-defined meta:name="DCTERMS.W3CDTF/OVERHEIDop.jaargang">2026</meta:user-defined>
    <meta:user-defined meta:name="OVERHEIDop.publicationIssue">245216</meta:user-defined>
    <meta:user-defined meta:name="OVERHEIDop.GmbID/DC.identifier">gmb-2026-245216</meta:user-defined>
    <meta:user-defined meta:name="OVERHEIDop.versieInformatie"/>
  </office:meta>
</office:document-meta>
</file>