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Acacia, Rozebotteltuin 11 7433CW Schalkhaar,  [Diepenveen D 3345] Diepenveen D 3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6</text:p>
            <text:p text:style-name="common-al">
            <text:span text:style-name="nadrukvet">Locatie:</text:span> Rozebotteltuin 11 7433CW Schalkhaar, [Diepenveen D 3345] Diepenveen D 3345 </text:p>
            <text:p text:style-name="common-al">
            <text:span text:style-name="nadrukvet">Zaakomschrijving:</text:span> het kappen van een Acacia</text:p>
            <text:p text:style-name="common-al">
            <text:span text:style-name="nadrukvet">Zaaknummer:</text:span> Z2026-000049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9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9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21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4961</meta:user-defined>
    <meta:user-defined meta:name="DCTERMS.abstract">het kappen van een Acaci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Acacia, Rozebotteltuin 11 7433CW Schalkhaar,  [Diepenveen D 3345] Diepenveen D 3345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11</meta:user-defined>
    <meta:user-defined meta:name="OVERHEIDop.GmbID/DC.identifier">gmb-2026-245211</meta:user-defined>
    <meta:user-defined meta:name="OVERHEIDop.versieInformatie"/>
  </office:meta>
</office:document-meta>
</file>