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Meijhorst 6010 , aan Meijhorst 6010, 6537K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ontving de gemeente een sloopmelding voor sloopmelding Meijhorst 6010  aan Meijhorst 6010, 6537KT Nijmegen. De melding is geregistreerd onder kenmerk Z2026-00002554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2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554</meta:user-defined>
    <meta:user-defined meta:name="DCTERMS.abstract">Betreft: Melding op locatie Meijhorst 6010, 6537KT Nijmegen</meta:user-defined>
    <dc:language>nl</dc:language>
    <meta:user-defined meta:name="OVERHEIDop.locatietype/OVERHEIDop.gebiedsmarkering">Vlak</meta:user-defined>
    <meta:user-defined meta:name="DC.title">Melding sloopmelding Meijhorst 6010 , aan Meijhorst 6010, 6537KT Nijm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10</meta:user-defined>
    <meta:user-defined meta:name="OVERHEIDop.GmbID/DC.identifier">gmb-2026-245210</meta:user-defined>
    <meta:user-defined meta:name="OVERHEIDop.versieInformatie"/>
  </office:meta>
</office:document-meta>
</file>