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de veranderde verkeerssituatie op de rotonde aan Randweg West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aanleg van een nieuwe enkelstrooks rotonde op de Randweg West (Deelproject B N275-N266) op dit moment wordt voorbereid;</text:p>
              </text:list-item>
              <text:list-item text:style-override="id1-3-2-1-2-4-2">
                <text:number>-</text:number>
                <text:p text:style-name="al"> De huidige verkeersituatie op de Randweg West wordt gekenmerkt door verschillende achtereenvolgende kruispunten buiten bebouwde kom.</text:p>
              </text:list-item>
              <text:list-item text:style-override="id1-3-2-1-2-4-3">
                <text:number>-</text:number>
                <text:p text:style-name="al"> Het verkeersaanbod gegroeid is en gaat blijven groeien door uitbreiding van het Leisuregebied Rosveld;</text:p>
              </text:list-item>
              <text:list-item text:style-override="id1-3-2-1-2-4-4">
                <text:number>-</text:number>
                <text:p text:style-name="al"> De keuze gemaakt is voor een rotonde met parallelwegen om de volgende redenen:</text:p>
                <text:list text:style-name="id1-3-2-1-2-4-4-3">
                  <text:list-item text:style-override="id1-3-2-1-2-4-4-3-1">
                    <text:number>o</text:number>
                    <text:p text:style-name="al">Het bundelen van afslaand verkeer via de parallelwegen de doorstroming verbeterd.</text:p>
                  </text:list-item>
                  <text:list-item text:style-override="id1-3-2-1-2-4-4-3-2">
                    <text:number>o</text:number>
                    <text:p text:style-name="al"> Een rotonde zorgt dat de snelheid van het verkeer op het kruispunt laag ligt en creëert overzicht doordat de voorrangsregels duidelijk zijn. </text:p>
                  </text:list-item>
                </text:list>
              </text:list-item>
            </text:list>
            <text:list text:style-name="id1-3-2-1-2-5">
              <text:list-item text:style-override="id1-3-2-1-2-5-1">
                <text:number>-</text:number>
                <text:p text:style-name="al">De verkeersveiligheid voor alle verkeersdeelnemers dient te worden verbeterd;</text:p>
              </text:list-item>
              <text:list-item text:style-override="id1-3-2-1-2-5-2">
                <text:number>-</text:number>
                <text:p text:style-name="al"> De veiligheid van zachte weggebruikers dient te worden verbeterd;</text:p>
              </text:list-item>
              <text:list-item text:style-override="id1-3-2-1-2-5-3">
                <text:number>-</text:number>
                <text:p text:style-name="al">Conform de richtlijnen van Duurzaam Veilig voor een rotonde buiten de bebouwde kom (brom)fietsers uit de voorrang worden gehouden;</text:p>
              </text:list-item>
              <text:list-item text:style-override="id1-3-2-1-2-5-4">
                <text:number>-</text:number>
                <text:p text:style-name="al"> De gemeente Nederweert verantwoordelijk is voor het beheer en onderhoud van de wegen bedoeld in dit verkeersbesluit;</text:p>
              </text:list-item>
              <text:list-item text:style-override="id1-3-2-1-2-5-5">
                <text:number>-</text:number>
                <text:p text:style-name="al"> Voor het inrichten van een rotonde de verkeerssituatie wijzigt. Waardoor een verkeersbesluit nodig is en de uniforme openbare voorbereidingsprocedure uit afdeling 3.4 van de Algemene wet bestuursrecht wordt gevolgd;</text:p>
              </text:list-item>
              <text:list-item text:style-override="id1-3-2-1-2-5-6">
                <text:number>-</text:number>
                <text:p text:style-name="al"> De plannen 6 weken ter inzage liggen en dat iedereen zijn bemerkingen hiertegen kenbaar kan maken;</text:p>
              </text:list-item>
              <text:list-item text:style-override="id1-3-2-1-2-5-7">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De huidige kruisingen Randweg West - Leisure gebied Rosveld en de bijbehorende verkeersmaatregelen op te heffen door het verwijderen van de borden en verkeerstekens die aan deze kruisingen gerelateerd zijn;</text:p>
              </text:list-item>
              <text:list-item text:style-override="id1-3-2-2-1-2-2">
                <text:number>2.</text:number>
                <text:p text:style-name="al">Door plaatsing van borden B6 uit bijlage I van het Reglement verkeersregels en verkeerstekens 1990 (RVV) en door het aanbrengen van haaientanden op het wegdek, zoals bedoeld in artikel 80 van het RVV, aan te geven dat verkeer dat de rotonde vanaf alle takken nadert voorrang dient te verlenen aan het verkeer op de rotonde;</text:p>
              </text:list-item>
              <text:list-item text:style-override="id1-3-2-2-1-2-3">
                <text:number>3.</text:number>
                <text:p text:style-name="al">Door plaatsing van borden B6 uit bijlage I van het RVV en door het aanbrengen van haaientanden op het (brom)fietspad, zoals bedoeld in artikel 80 van het RVV, aan te geven dat (brom)fietsers voorrang moeten verlenen aan het kruisende verkeer;</text:p>
              </text:list-item>
              <text:list-item text:style-override="id1-3-2-2-1-2-4">
                <text:number>4.</text:number>
                <text:p text:style-name="al">Door plaatsing van borden D1 uit bijlage I van het RVV de verplichte rijrichting op de rotonde aan te geven;</text:p>
              </text:list-item>
              <text:list-item text:style-override="id1-3-2-2-1-2-5">
                <text:number>5.</text:number>
                <text:p text:style-name="al">Door plaatsing van bord D2 uit bijlage I van het RVV op de middengeleider van de toeleidende wegen aan de noordzijde en zuidzijde van de rotonde, alle weggebruikers te verplichten het bord voorbij te gaan aan de rechterzijde;</text:p>
              </text:list-item>
              <text:list-item text:style-override="id1-3-2-2-1-2-6">
                <text:number>6.</text:number>
                <text:p text:style-name="al">Door plaatsing van borden G12a uit bijlage I van het RVV het vrijliggende pad aan de zuidzijde van de rotonde aan te wijzen als verplicht (brom-)fietspad.</text:p>
              </text:list-item>
              <text:list-item text:style-override="id1-3-2-2-1-2-7">
                <text:number>7.</text:number>
                <text:p text:style-name="al">Dat de maximale snelheid op de Randweg West vanaf de N275 te verlagen tot 50km/u tot en met de rotonde;</text:p>
              </text:list-item>
              <text:list-item text:style-override="id1-3-2-2-1-2-8">
                <text:number>8.</text:number>
                <text:p text:style-name="al">De nieuwe parallelwegen in te richten als Zone 30;</text:p>
              </text:list-item>
              <text:list-item text:style-override="id1-3-2-2-1-2-9">
                <text:number>9.</text:number>
                <text:p text:style-name="al">Het inrichten van een parkeerverbod op beide parallelwegen over de gehele lengte;</text:p>
              </text:list-item>
              <text:list-item text:style-override="id1-3-2-2-1-2-10">
                <text:number>10.</text:number>
                <text:p text:style-name="al">Het instellen van fietsverboden op de Randweg West en op de parallelwegen vanaf de rotonde tot aan de fietsovers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0 mei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Huysmans</text:span></text:p>
          </text:section>
          <text:section text:name="ondertekening_id1-3-2-3-5">
            <text:p><text:span text:style-name="organisatie">Beleidsadviseur Verkeer &amp;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1-5-2026 t/m 03-7-2026. Daarmee voorkomt u dat we uw bezwaarschrift niet meer kunnen behandelen.</text:p>
          <text:p text:style-name="bezwaarschrift_al">
          <text:span text:style-name="nadrukvet">Bekendmaking besluit 21-5-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52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veranderde verkeerssituatie  - op de Rotonde aan Randweg Wes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Weg</meta:user-defined>
    <meta:user-defined meta:name="DC.title">Verkeersbesluit voor de veranderde verkeerssituatie op de rotonde aan Randweg West te Nederweert</meta:user-defined>
    <meta:user-defined meta:name="DCTERMS.W3CDTF/DCTERMS.available">2026-05-27</meta:user-defined>
    <meta:user-defined meta:name="DCTERMS.W3CDTF/OVERHEIDop.jaargang">2026</meta:user-defined>
    <meta:user-defined meta:name="OVERHEIDop.publicationIssue">245207</meta:user-defined>
    <meta:user-defined meta:name="OVERHEIDop.GmbID/DC.identifier">gmb-2026-245207</meta:user-defined>
    <meta:user-defined meta:name="OVERHEIDop.versieInformatie"/>
  </office:meta>
</office:document-meta>
</file>