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thenesserlaan 305B 3021H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4-2026</text:span> een aanvraag voor een omgevingsvergunning, met kenmerk <text:span text:style-name="nadrukvet">Z2026-005816</text:span>/<text:span text:style-name="nadrukvet">2026043002035</text:span>, heeft ontvangen voor de Bouwactiviteit (omgevingsplan). <text:span text:style-name="nadrukcur">(Grondslag: Omgevingswet, artikel 5.1)</text:span></text:p>
            <text:p text:style-name="common-al">De aanvraag betreft het verplaatsen van het Heilig Hartbeeld van Pastorie van de H. Liduina naar de voortuin van de plebanie van de HH Laurentius en Elizabeth op de locatie Mathenesserlaan 305B 3021HK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2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16</meta:user-defined>
    <meta:user-defined meta:name="DCTERMS.abstract">het verplaatsen van het Heilig Hartbeeld van Pastorie van de H. Liduina naar de voortuin van de plebanie van de HH Laurentius en Elizabe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thenesserlaan 305B 3021HK Rotterdam</meta:user-defined>
    <meta:user-defined meta:name="DCTERMS.W3CDTF/DCTERMS.available">2026-05-26</meta:user-defined>
    <meta:user-defined meta:name="DCTERMS.W3CDTF/OVERHEIDop.jaargang">2026</meta:user-defined>
    <meta:user-defined meta:name="OVERHEIDop.publicationIssue">245204</meta:user-defined>
    <meta:user-defined meta:name="OVERHEIDop.GmbID/DC.identifier">gmb-2026-245204</meta:user-defined>
    <meta:user-defined meta:name="OVERHEIDop.versieInformatie"/>
  </office:meta>
</office:document-meta>
</file>