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22-08 t/m 13-09-2026, rotonde  Burgemeester Falkenaweg en Rottumerweg, rotonde Haskeruitgang en Oude Veenscheiding, rotonde Oranje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22-08 t/m 13-09-2026 op het perceel rotonde  Burgemeester Falkenaweg en Rottumerweg, rotonde Haskeruitgang en Oude Veenscheiding, rotonde Oranje Nassaulaan en Cissy van Marxveldtlaan, kruispunt De Kuinder en oprit A32 richting Wolvega (20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2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26.5569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 van 22-08 t/m 13-09-2026, rotonde  Burgemeester Falkenaweg en Rottumerweg, rotonde Haskeruitgang en Oude Veenscheiding, rotonde Oranje 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01</meta:user-defined>
    <meta:user-defined meta:name="OVERHEIDop.GmbID/DC.identifier">gmb-2026-245201</meta:user-defined>
    <meta:user-defined meta:name="OVERHEIDop.versieInformatie"/>
  </office:meta>
</office:document-meta>
</file>