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indeling tussen 2 woningen (wijzigen brandscheiding) , Pieter Nieuwlandstraat 33, 3514HC Utrecht, GU-Z2025-0023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Nieuwlandstraat 33, 3514HC Utrecht</text:p>
            <text:p text:style-name="common-al">GU-Z2025-0023366</text:p>
            <text:p text:style-name="common-al">Toelichting: het wijzigen van de indeling tussen 2 woningen (wijzigen brandscheiding)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5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366</meta:user-defined>
    <meta:user-defined meta:name="DCTERMS.abstract">Toelichting: het wijzigen van de indeling tussen 2 woningen (wijzigen brandscheiding) </meta:user-defined>
    <dc:language>nl</dc:language>
    <meta:user-defined meta:name="OVERHEIDop.locatietype/OVERHEIDop.gebiedsmarkering">Vlak</meta:user-defined>
    <meta:user-defined meta:name="DC.title">Verleende Omgevingsvergunning, het wijzigen van de indeling tussen 2 woningen (wijzigen brandscheiding) , Pieter Nieuwlandstraat 33, 3514HC Utrecht, GU-Z2025-0023366</meta:user-defined>
    <meta:user-defined meta:name="OVERHEIDop.datumEindeReactietermijn">2026-02-10</meta:user-defined>
    <meta:user-defined meta:name="OVERHEIDop.terinzageleggingBG">https://jeleefomgeving.nl/inzien/002220647/770e9186-fa0a-4004-b99f-2df2050846ab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52</meta:user-defined>
    <meta:user-defined meta:name="OVERHEIDop.GmbID/DC.identifier">gmb-2026-2452</meta:user-defined>
    <meta:user-defined meta:name="OVERHEIDop.versieInformatie"/>
  </office:meta>
</office:document-meta>
</file>