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urgemeester Van Leeuwenlaan 134 1063NT Amsterdam, Burgemeester Van Leeuwenlaan 160 1063NV Amsterdam, Burgemeester Van Leeuwenlaan 196 1063NW Amsterdam, Burgemeester Van Leeuwenlaan 222 1063NW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3 houtopstanden in de openbare ruimte t.h.v. Burgemeester Van Leeuwenlaan 134, 160, 196, 222</text:p>
            <text:p text:style-name="common-al">Besluit: verleend</text:p>
            <text:p text:style-name="common-al">Besluit verzonden op: 20-05-2026</text:p>
            <text:p text:style-name="common-al">Zaakadres: Burgemeester Van Leeuwenlaan 134 1063NT Amsterdam, Burgemeester Van Leeuwenlaan 160 1063NV Amsterdam, Burgemeester Van Leeuwenlaan 196 1063NW Amsterdam, Burgemeester Van Leeuwenlaan 222 1063NW Amsterdam</text:p>
            <text:p text:style-name="common-al">Zaaknummer: Z2026-008294</text:p>
            <text:p text:style-name="common-al">DSO-nummer: 202602230095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8294"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1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294</meta:user-defined>
    <meta:user-defined meta:name="DCTERMS.abstract">vellen van 13 houtopstanden in de openbare ruimte t.h.v. Burgemeester Van Leeuwenlaan 134, 160, 196, 222</meta:user-defined>
    <dc:language>nl</dc:language>
    <meta:user-defined meta:name="OVERHEIDop.locatietype/OVERHEIDop.gebiedsmarkering">Vlak</meta:user-defined>
    <meta:user-defined meta:name="DC.title">Besluit omgevingsvergunning reguliere procedure vellen van een houtopstand (kap) verleend Burgemeester Van Leeuwenlaan 134 1063NT Amsterdam, Burgemeester Van Leeuwenlaan 160 1063NV Amsterdam, Burgemeester Van Leeuwenlaan 196 1063NW Amsterdam, Burgemeester Van Leeuwenlaan 222 1063NW Amsterdam</meta:user-defined>
    <meta:user-defined meta:name="DCTERMS.W3CDTF/DCTERMS.available">2026-05-26</meta:user-defined>
    <meta:user-defined meta:name="DCTERMS.W3CDTF/OVERHEIDop.jaargang">2026</meta:user-defined>
    <meta:user-defined meta:name="OVERHEIDop.publicationIssue">245198</meta:user-defined>
    <meta:user-defined meta:name="OVERHEIDop.GmbID/DC.identifier">gmb-2026-245198</meta:user-defined>
    <meta:user-defined meta:name="OVERHEIDop.versieInformatie"/>
  </office:meta>
</office:document-meta>
</file>