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60 Jaar Uilenstede op 12 september 2026, grasveld tegenover Sportcentrum VU, Uilenstede 100</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19 mei 2026 een aanvraag voor een evenementenvergunning ontvangen. De vergunning is aangevraagd voor 60 Jaar Uilenstede op 12 september 2026 op locatie grasveld tegenover Sportcentrum VU, Uilenstede 100.</text:p>
            <text:p text:style-name="common-al">De aanvraag is geregistreerd onder zaaknummer Z2026-00004972.</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6-00004972.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519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9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9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4972</meta:user-defined>
    <meta:user-defined meta:name="DCTERMS.abstract">Betreft: aanvraag op locatie grasveld tegenover Sportcentrum VU, Uilenstede 100</meta:user-defined>
    <dc:language>nl</dc:language>
    <meta:user-defined meta:name="OVERHEIDop.locatietype/OVERHEIDop.gebiedsmarkering">Punt</meta:user-defined>
    <meta:user-defined meta:name="DC.title">Aanvraag vergunning voor 60 Jaar Uilenstede op 12 september 2026, grasveld tegenover Sportcentrum VU, Uilenstede 100</meta:user-defined>
    <meta:user-defined meta:name="DCTERMS.W3CDTF/DCTERMS.available">2026-05-26</meta:user-defined>
    <meta:user-defined meta:name="DCTERMS.W3CDTF/OVERHEIDop.jaargang">2026</meta:user-defined>
    <meta:user-defined meta:name="OVERHEIDop.publicationIssue">245196</meta:user-defined>
    <meta:user-defined meta:name="OVERHEIDop.GmbID/DC.identifier">gmb-2026-245196</meta:user-defined>
    <meta:user-defined meta:name="OVERHEIDop.versieInformatie"/>
  </office:meta>
</office:document-meta>
</file>