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‘t Kunsje - Tweede Walstraat 1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Wijziging beheerder exploitatievergunning (Tweede Walstraat 108 6511 L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01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05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011/55afd231-e60b-42a7-bf0f-92c699c0db71.pdf" xlink:type="simple">https://besluitenapv.nijmegen.nl/ZD2600060011/55afd231-e60b-42a7-bf0f-92c699c0db7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1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‘t Kunsje - Tweede Walstraat 108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95</meta:user-defined>
    <meta:user-defined meta:name="OVERHEIDop.GmbID/DC.identifier">gmb-2026-245195</meta:user-defined>
    <meta:user-defined meta:name="OVERHEIDop.versieInformatie"/>
  </office:meta>
</office:document-meta>
</file>