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e-Tonge, Heerendijk - ontheffing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plaatsen en in werking stellen knalapparaat, perceel grond Heerendijk kadastraal nummer 283 in Oude-Tonge. De vergunning geldt van 6 mei t/m 31 juli 2026, verzenddatum: 12-05-2026, referentienummer: Z-26-18055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1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80552</meta:user-defined>
    <dc:language>nl</dc:language>
    <meta:user-defined meta:name="OVERHEIDop.locatietype/OVERHEIDop.gebiedsmarkering">Vlak</meta:user-defined>
    <meta:user-defined meta:name="DC.title">Verleende ontheffing APV burgemeester en wethouders - Oude-Tonge, Heerendijk - ontheffing knalapparaa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94</meta:user-defined>
    <meta:user-defined meta:name="OVERHEIDop.GmbID/DC.identifier">gmb-2026-245194</meta:user-defined>
    <meta:user-defined meta:name="OVERHEIDop.versieInformatie"/>
  </office:meta>
</office:document-meta>
</file>