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steekhaven aan Raadhuisstraat 85-97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insteekhaven aan Raadhuisstraat 85-97, Alphen aan den Rijn, geregistreerd onder nr. 048438905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De gemeente neemt daarover waarschijnlijk voor 16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51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90562</meta:user-defined>
    <meta:user-defined meta:name="DCTERMS.abstract">Aanvraag vergunning voor het realiseren van een insteekhaven aan Raadhuisstraat 85-97, Alphen aan den Rijn</meta:user-defined>
    <dc:language>nl</dc:language>
    <meta:user-defined meta:name="OVERHEIDop.locatietype/OVERHEIDop.gebiedsmarkering">Vlak</meta:user-defined>
    <meta:user-defined meta:name="DC.title">Aanvraag vergunning voor het realiseren van een insteekhaven aan Raadhuisstraat 85-97, Alphen aan den Rij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93</meta:user-defined>
    <meta:user-defined meta:name="OVERHEIDop.GmbID/DC.identifier">gmb-2026-245193</meta:user-defined>
    <meta:user-defined meta:name="OVERHEIDop.versieInformatie"/>
  </office:meta>
</office:document-meta>
</file>