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plein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1 mei 2026 een vergunning is verleend met zaaknummer 2026-0449, voor het houden van het evenement 'afsluitende avond van Avond4daagse Made' op vrijdag 5 juni van 19.00 uur tot zaterdag 6 juni 2026, 01.00 uur op de locatie Raadhuisplein in Made.</text:p>
            <text:p text:style-name="common-al">Ontheffing geluid voor dit evenement op vrijdag 5 juni van 19.00 uur tot zaterdag 6 juni 2026, 01.00 uur op de locatie Raadhuisplein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1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49</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Raadhuisplein in Made</meta:user-defined>
    <meta:user-defined meta:name="OVERHEIDop.datumEindeReactietermijn">2026-07-02</meta:user-defined>
    <meta:user-defined meta:name="OVERHEIDop.terinzageleggingBG">https://jeleefomgeving.nl/inzien/805319141/c6964a70-d257-4862-b362-1acd528aff7d</meta:user-defined>
    <meta:user-defined meta:name="DCTERMS.W3CDTF/DCTERMS.available">2026-05-26</meta:user-defined>
    <meta:user-defined meta:name="DCTERMS.W3CDTF/OVERHEIDop.jaargang">2026</meta:user-defined>
    <meta:user-defined meta:name="OVERHEIDop.publicationIssue">245192</meta:user-defined>
    <meta:user-defined meta:name="OVERHEIDop.GmbID/DC.identifier">gmb-2026-245192</meta:user-defined>
    <meta:user-defined meta:name="OVERHEIDop.versieInformatie"/>
  </office:meta>
</office:document-meta>
</file>