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Verleend: Ontheffing Sfeerverlichting, het aanbrengen van hanging baskets , Overst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Verordening fysieke leefomgev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Sfeerverlichting; Overstad Alkmaar<text:span text:style-name="nadrukvet">; </text:span>het aanbrengen van hanging baskets in de periode van 15 juni tot en met 31 oktober 2026</text:p>
            <text:p text:style-name="common-al">
            
          </text:p>
            <text:p text:style-name="common-al">Datum ontvangst: 20-04-2026</text:p>
            <text:p text:style-name="common-al">Zaaknummer: 0000137467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18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8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8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74670</meta:user-defined>
    <dc:language>nl</dc:language>
    <meta:user-defined meta:name="OVERHEIDop.locatietype/OVERHEIDop.gebiedsmarkering">Vlak</meta:user-defined>
    <meta:user-defined meta:name="DC.title">Verordening fysieke leefomgeving Verleend: Ontheffing Sfeerverlichting, het aanbrengen van hanging baskets , Overstad Alkmaar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189</meta:user-defined>
    <meta:user-defined meta:name="OVERHEIDop.GmbID/DC.identifier">gmb-2026-245189</meta:user-defined>
    <meta:user-defined meta:name="OVERHEIDop.versieInformatie"/>
  </office:meta>
</office:document-meta>
</file>