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i.v.m. foutief nummer: Aanvraag voor omgevingsvergunning - wijzigen en uitbreiden bestaande vergunning - De Höfte 8 te Born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een omgevingsvergunning voor het wijzigen en uitbreiden van de bestaande vergunning op locatie De Höfte 8 te Borne. De aanvraag is geregistreerd onder zaaknummer Z2026-00000196.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518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8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8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6</meta:user-defined>
    <meta:user-defined meta:name="DCTERMS.abstract">Betreft: Aanvraag op locatie Ingetekende geometrie</meta:user-defined>
    <dc:language>nl</dc:language>
    <meta:user-defined meta:name="OVERHEIDop.locatietype/OVERHEIDop.gebiedsmarkering">Vlak</meta:user-defined>
    <meta:user-defined meta:name="DC.title">RECTIFICATIE i.v.m. foutief nummer: Aanvraag voor omgevingsvergunning - wijzigen en uitbreiden bestaande vergunning - De Höfte 8 te Borne</meta:user-defined>
    <meta:user-defined meta:name="DCTERMS.W3CDTF/DCTERMS.available">2026-05-27</meta:user-defined>
    <meta:user-defined meta:name="DCTERMS.W3CDTF/OVERHEIDop.jaargang">2026</meta:user-defined>
    <meta:user-defined meta:name="OVERHEIDop.publicationIssue">245183</meta:user-defined>
    <meta:user-defined meta:name="OVERHEIDop.GmbID/DC.identifier">gmb-2026-245183</meta:user-defined>
    <meta:user-defined meta:name="OVERHEIDop.versieInformatie"/>
  </office:meta>
</office:document-meta>
</file>